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23</text:p>
          </table:table-cell>
          <table:table-cell table:number-columns-repeated="4" table:style-name="ce10"/>
          <table:table-cell office:value-type="string" table:style-name="ce12">
            <text:p>0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7501:212</text:p>
          </table:table-cell>
          <table:covered-table-cell/>
          <table:table-cell office:value-type="float" office:value="2226792.5699999998" table:style-name="ce20">
            <text:p>2226792,5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18:7370</text:p>
          </table:table-cell>
          <table:covered-table-cell/>
          <table:table-cell office:value-type="float" office:value="4150303.65" table:style-name="ce20">
            <text:p>4150303,6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603030:57</text:p>
          </table:table-cell>
          <table:covered-table-cell/>
          <table:table-cell office:value-type="float" office:value="6091143.5999999996" table:style-name="ce22">
            <text:p>6091143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7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09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19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19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0601009: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59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7:036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1:27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3005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806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606018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36:34:0607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E7179B2AF4CEF7F9CBA9FA6E17E4194896B72173590CE29C0CE839CFF13B99FCA93736314980BAFA8A385C345CDDF9C1C3F39124E1C981F3D3C172E435A0D8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Марчук Надежда Валентиновна</meta:initial-creator>
    <dc:creator>Пользователь</dc:creator>
    <meta:creation-date>2024-11-01T12:12:21Z</meta:creation-date>
    <dc:date>2024-11-01T12:12:21Z</dc:date>
  </office:meta>
</office:document-meta>
</file>